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body>
    <office:text text:use-soft-page-breaks="true">
      <text:p text:style-name="P1">[your group name]<text:s/><text:span text:style-name="T2">St Peter’s RC Church Food Bank</text:span> </text:p>
      <text:p text:style-name="Normal">[date]<text:s/><text:span text:style-name="T3">XX MONTH 202X</text:span> </text:p>
      <text:p text:style-name="Normal">[headline, be brief]<text:s/><text:span text:style-name="T4">Call for more food bank donations </text:span> </text:p>
      <text:p text:style-name="Normal">[first line, 25 words max] An Anychester food bank is calling for more donations to come forward as winter and the cost-of-living crisis worsens.  </text:p>
      <text:p text:style-name="Normal">[slightly longer, key names and numbers] The food bank set up at St Peter’s RC Church Hall, on Hill Road, last summer has seen a big drop in donations recently as winter fuel bills have gone up, and with volunteers calling for more tinned produce and jars of baby food.  </text:p>
      <text:p text:style-name="Normal">[name, indirect quote] Fionn McGann, chair, said that a local supermarket donating perishable food is a great help, but more is needed from the local community, in particular cans and jars.   </text:p>
      <text:p text:style-name="Normal">[direct quote] Fionn said: “Fighting hunger is also about fighting waste, as Pope Francis has said, and it’s up to all of us to help out those who find themselves in difficulties.</text:p>
      <text:p text:style-name="Normal">“As the weather has worsened we’ve seen more people using the food bank while donations have gone down.  </text:p>
      <text:p text:style-name="Normal">We’re really grateful for things about to go out of date, though tins and jars are also a great help because it means households can plan ahead, and not just get by hand to mouth.”    </text:p>
      <text:p text:style-name="Normal">[include calls to action at the end] All donations for the food bank should be left in the container outside 22 Atalanta Road, Anychester at any time or day, or brought along to the church hall on Saturdays.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uegi Lopes</meta:initial-creator>
    <dc:creator>Luegi Lopes</dc:creator>
    <meta:creation-date>2024-09-02T14:04:00Z</meta:creation-date>
    <dc:date>2024-09-02T14:04:00Z</dc:date>
    <meta:template xlink:href="Normal" xlink:type="simple"/>
    <meta:editing-cycles>1</meta:editing-cycles>
    <meta:editing-duration>PT0S</meta:editing-duration>
    <meta:document-statistic meta:page-count="1" meta:paragraph-count="2" meta:word-count="212" meta:character-count="1425" meta:row-count="10" meta:non-whitespace-character-count="1215"/>
  </office:meta>
</office:document-meta>
</file>